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style:font-name="Cambria" fo:font-weight="bold" style:font-weight-asian="bold" style:font-weight-complex="bold" fo:color="#FF3300" fo:font-size="36pt" style:font-size-asian="36pt" style:font-size-complex="36pt"/>
    </style:style>
    <style:style style:name="P2" style:parent-style-name="Standard" style:family="paragraph">
      <style:paragraph-properties fo:text-align="center" fo:line-height="150%"/>
      <style:text-properties style:font-name="Tahoma"/>
    </style:style>
    <style:style style:name="P3" style:parent-style-name="Standard" style:family="paragraph">
      <style:paragraph-properties fo:line-height="150%"/>
      <style:text-properties style:font-name="Tahoma"/>
    </style:style>
    <style:style style:name="P4" style:parent-style-name="Standard" style:family="paragraph">
      <style:paragraph-properties fo:line-height="150%"/>
    </style:style>
    <style:style style:name="P5" style:parent-style-name="Standard" style:family="paragraph">
      <style:paragraph-properties fo:line-height="150%"/>
    </style:style>
    <style:style style:name="P6" style:parent-style-name="Standard" style:family="paragraph">
      <style:paragraph-properties fo:line-height="150%"/>
    </style:style>
    <style:style style:name="P7" style:parent-style-name="Standard" style:family="paragraph">
      <style:paragraph-properties fo:line-height="150%"/>
    </style:style>
    <style:style style:name="P8" style:parent-style-name="Standard" style:family="paragraph">
      <style:paragraph-properties fo:line-height="150%"/>
    </style:style>
    <style:style style:name="P9" style:parent-style-name="Standard" style:family="paragraph">
      <style:paragraph-properties fo:line-height="150%"/>
    </style:style>
    <style:style style:name="P10" style:parent-style-name="Standard" style:family="paragraph">
      <style:paragraph-properties fo:line-height="150%"/>
    </style:style>
    <style:style style:name="P11" style:parent-style-name="Standard" style:family="paragraph">
      <style:paragraph-properties fo:line-height="150%"/>
    </style:style>
    <style:style style:name="P12" style:parent-style-name="Standard" style:family="paragraph">
      <style:paragraph-properties fo:line-height="150%"/>
    </style:style>
    <style:style style:name="P13" style:parent-style-name="Standard" style:family="paragraph">
      <style:paragraph-properties fo:line-height="150%"/>
    </style:style>
    <style:style style:name="P14" style:parent-style-name="Standard" style:family="paragraph">
      <style:paragraph-properties fo:line-height="150%"/>
    </style:style>
    <style:style style:name="P15" style:parent-style-name="Standard" style:family="paragraph">
      <style:paragraph-properties fo:line-height="150%"/>
    </style:style>
    <style:style style:name="P16" style:parent-style-name="Standard" style:family="paragraph">
      <style:paragraph-properties fo:line-height="150%"/>
    </style:style>
    <style:style style:name="P17" style:parent-style-name="Standard" style:family="paragraph">
      <style:paragraph-properties fo:line-height="150%"/>
    </style:style>
  </office:automatic-styles>
  <office:body>
    <office:text text:use-soft-page-breaks="true">
      <text:p text:style-name="P1">Sanataidekerho</text:p>
      <text:p text:style-name="P2"/>
      <text:p text:style-name="P3"/>
      <text:p text:style-name="P4">Koskelan koululla jatkaa maksuton sanataidekerho 1-3 luokkalaisille. Kaikki vanhat ja uudet kerholaiset ovat sydämellisesti tervetulleita.<text:s/><text:line-break/></text:p>
      <text:p text:style-name="P5">Sanataidekerhossa<text:s/>kerrotaan satuja, keksitään uusia sanoja, leikitään runoja, kirjoitetaan hirviöitä, piirretään maailmoja, askarrellaan arvoituksia... Kerhossa luetaan paljon ääneen. Luetusta saadaan ideoita lasten omiin keksintöihin, joita tuodaan esiin monipuolisesti keskustelemalla, liikkumalla, näyttelemällä, kuvataiteen keinoilla sekä kirjoittamalla. Jos kirjoittaminen on vielä hankalaa, ohjaaja toimii tarvittaessa kirjurina.</text:p>
      <text:p text:style-name="P6"><text:line-break/>-Kerho kokoontuu Koskelan koululla torstaisin 13:45-14:30, käsityöluokassa.</text:p>
      <text:p text:style-name="P7"><text:s/>(Kevätlukukauden rahoitus on vielä avoinna. Kevään sanataiteesta tiedotetaan siksi myöhemmin.) -Kerho kokoontuu syyslukukaudella 14 kertaa.Ensimmäinen kerta on torstaina 5. 9.</text:p>
      <text:p text:style-name="P8">-Kerhoon ilmottaudutaan sähköpostilla 30.8. mennessä Koskelan kerhokoordinaattori Jani Polviselle jani.polvinen@oulu.fi</text:p>
      <text:p text:style-name="P9">-Kerhoon voi tulla vain tutustumaan ja jäädä halutessaan pois missä vaiheessa vuotta tahansa, mutta sitoutumalla harrastuksesta saa enemmän.</text:p>
      <text:p text:style-name="P10"/>
      <text:p text:style-name="P11">Kerhoa ohjaa kirjailija, sanataideohjaaja Timo Harju, joka on seikkaillut sanoissa lapsesta saakka, ammatikseen yli kymmenen vuotta. Kerhon tarjoaa kulttuuritalo Valve ja sitä rahoittaa opetus- ja kulttuuriministeriön kärkihanke, jolla pyritään lastenkulttuurin saatavuuden parantamiseen.</text:p>
      <text:p text:style-name="P12"/>
      <text:p text:style-name="P13">iloisin sanataideterveisin</text:p>
      <text:p text:style-name="P14">Timo</text:p>
      <text:p text:style-name="P15">0408601657</text:p>
      <text:p text:style-name="P16"><text:a xlink:href="mailto:timo.juhani.harju@gmail.com" office:target-frame-name="_top" xlink:show="replace">timo.juhani.harju@gmail.com</text:a></text:p>
      <text:p text:style-name="P17">Kysy rohkeasti mitä vain kerhoon liittyvää.</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uettelo" style:display-name="Luettelo" style:family="paragraph" style:parent-style-name="Textbody">
      <style:text-properties fo:hyphenate="false"/>
    </style:style>
    <style:style style:name="Kuvaotsikko" style:display-name="Kuvaotsikko"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imo Harju</meta:initial-creator>
    <dc:creator>Jani Polvinen</dc:creator>
    <meta:creation-date>2019-08-25T08:39:00Z</meta:creation-date>
    <dc:date>2019-08-25T08:40:00Z</dc:date>
    <meta:template xlink:href="Normal" xlink:type="simple"/>
    <meta:editing-cycles>2</meta:editing-cycles>
    <meta:editing-duration>PT60S</meta:editing-duration>
    <meta:document-statistic meta:page-count="1" meta:paragraph-count="3" meta:word-count="172" meta:character-count="1564" meta:row-count="11" meta:non-whitespace-character-count="1395"/>
  </office:meta>
</office:document-meta>
</file>